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mmertreffen des Sondervereins der </text:p>
      <text:p text:style-name="P7">Arabischen Trommeltauben Züchter 2021</text:p>
      <text:p text:style-name="P1"/>
      <text:p text:style-name="P2">Vom <text:span text:style-name="T3">Freitag den 28.05.2021 bis Sonntag 30.05.2021</text:span> findet unser Sommertreffen in Eltmann-Eschenbach statt.</text:p>
      <text:p text:style-name="P2">Hierzu laden wir alle Züchter des Sondervereins recht herzlich ein.</text:p>
      <text:p text:style-name="P2"/>
      <text:p text:style-name="P3">Unser Programm sieht folgendes vor:</text:p>
      <text:p text:style-name="P2"/>
      <text:p text:style-name="P4">Freitag 28.05.2021 </text:p>
      <text:p text:style-name="P2">Anreise und Belegung der Zimmer im Laufe des Nachmittags.</text:p>
      <text:p text:style-name="P2">( Bitte pünktlich anreisen )</text:p>
      <text:p text:style-name="P2">Um 18.00 Uhr Spanferkelessen aus dem Holzbackofen bei Thomas Resch, </text:p>
      <text:p text:style-name="P2">Eltmanner Str. 6, 97483 Eltmann – OT Eschenbach</text:p>
      <text:p text:style-name="P2">Die Zuchtanlage steht zur Besichtigung zur Verfügung.</text:p>
      <text:p text:style-name="P4"/>
      <text:p text:style-name="P4">Samstag 29.05.2021</text:p>
      <text:p text:style-name="P2">Besuch eines Winzers mit Weinprobe oder des Baumwipfelpfades im Steigerwaldzentrum. Hierfür planen wir einen Reisebus, deren Kosten auf die Teilnehmer umgelegt wird.</text:p>
      <text:p text:style-name="P2">Am Abend ab ca. 18.00 Uhr gemeinsames Essen im Landgasthof Schramm in Roßstadt.</text:p>
      <text:p text:style-name="P2"/>
      <text:p text:style-name="P4">Sonntag 30.05.2021</text:p>
      <text:p text:style-name="P2">Um 10.00 Uhr Vorstandsitzung bei Thomas Resch in Eltmann-Eschenbach</text:p>
      <text:p text:style-name="P2"/>
      <text:p text:style-name="P6"><text:span text:style-name="T1">Es stehen mehrere Unterkünfte zur Verfügung. Die Kosten für die Übernachtung</text:span> <text:span text:style-name="T1">belaufen sich wie folgt:</text:span></text:p>
      <text:p text:style-name="P5">EZ incl. Frühstück ca. 55,00 € </text:p>
      <text:p text:style-name="P5">DZ incl. Frühstück ca.75,00 € </text:p>
      <text:p text:style-name="P2"/>
      <text:p text:style-name="P2">Bitte die Anmeldung und Zimmerreservierung bis <text:span text:style-name="T3">spätestens Sonntag 28.03.2021</text:span> nur über Thomas Resch vornehmen.</text:p>
      <text:p text:style-name="P2"><text:span text:style-name="T2">Tel.: 09522 / 70285 oder 0171 / 4529508 oder </text:span><text:a xlink:type="simple" xlink:href="mailto:resch-kurier@t-online.de" text:style-name="Internet_20_link" text:visited-style-name="Visited_20_Internet_20_Link">resch-kurier@t-online.de</text:a></text:p>
      <text:p text:style-name="P2">Nach der Anmeldung wird jeder von uns nochmals persönlich kontaktiert und die <text:s/>Unterkunft zugewiesen.</text:p>
      <text:p text:style-name="P5">Das Zimmerkontigent ist nur bis 29.03.2021 vorreserviert. </text:p>
      <text:p text:style-name="P5">Deshalb bitte rechtzeitig anmelden!!!</text:p>
      <text:p text:style-name="P2"/>
      <text:p text:style-name="P8">Es freuen sich auf euer Kommen</text:p>
      <text:p text:style-name="P8"/>
      <text:p text:style-name="P8">Thomas Resch mit Famili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7T13:45:10.09</meta:creation-date>
    <dc:date>2020-10-27T15:53:23.09</dc:date>
    <meta:editing-duration>PT46M38S</meta:editing-duration>
    <meta:editing-cycles>5</meta:editing-cycles>
    <meta:generator>OpenOffice/4.1.7$Win32 OpenOffice.org_project/417m1$Build-9800</meta:generator>
    <meta:print-date>2020-10-27T14:43:31.26</meta:print-date>
    <meta:document-statistic meta:table-count="0" meta:image-count="0" meta:object-count="0" meta:page-count="1" meta:paragraph-count="26" meta:word-count="210" meta:character-count="1489"/>
  </office:meta>
</office:document-meta>
</file>